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EXPEDIENTE">
      <style:paragraph-properties fo:margin-top="0cm" fo:margin-bottom="0.101cm" loext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2" style:family="paragraph" style:parent-style-name="Standard">
      <style:text-properties style:font-name="Verdana" fo:font-size="11pt" fo:font-weight="bold" officeooo:rsid="00425067" officeooo:paragraph-rsid="0042506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25067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52ba" style:font-weight-asian="normal" style:font-weight-complex="normal"/>
    </style:style>
    <style:style style:name="T8" style:family="text">
      <style:text-properties fo:font-weight="normal" officeooo:rsid="003089b5" style:font-weight-asian="normal" style:font-weight-complex="normal"/>
    </style:style>
    <style:style style:name="T9" style:family="text">
      <style:text-properties fo:font-weight="normal" officeooo:rsid="0031ecba" style:font-weight-asian="normal" style:font-weight-complex="normal"/>
    </style:style>
    <style:style style:name="T10" style:family="text">
      <style:text-properties fo:font-weight="normal" officeooo:rsid="003659f9" style:font-weight-asian="normal" style:font-weight-complex="normal"/>
    </style:style>
    <style:style style:name="T11" style:family="text">
      <style:text-properties fo:font-weight="normal" officeooo:rsid="003fde24" style:font-weight-asian="normal" style:font-weight-complex="normal"/>
    </style:style>
    <style:style style:name="T12" style:family="text">
      <style:text-properties fo:font-weight="normal" officeooo:rsid="00408b52" style:font-weight-asian="normal" style:font-weight-complex="normal"/>
    </style:style>
    <style:style style:name="T13" style:family="text">
      <style:text-properties fo:font-weight="normal" officeooo:rsid="0041ad3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<text:span text:style-name="T6">Nº </text:span><text:span text:style-name="T7">3</text:span><text:span text:style-name="T11">0</text:span><text:span text:style-name="T12">732</text:span><text:span text:style-name="T8"> </text:span><text:span text:style-name="T9">CD</text:span><text:span text:style-name="T10">-</text:span><text:span text:style-name="T13">FJV-FPV</text:span><text:span text:style-name="T4">,</text:span> de<text:span text:style-name="T5">l Diputado Leandro Busatto, por el cual se solicita al Poder Ejecutivo, a través del organismo correspondiente, disponga el otorgamiento de un subsidio no reintegrable a los damnificados de las distintas localidades de la Provincia, con motivo del fenómeno meteorológico ocurrido el 19 de febrero de 2016; que cuenta con dictamen de la Comisión de Asuntos Comunales; y por las razones expuestas y las que dará el miembro informante, ha resuelto <text:s/>adherir al mismo, aconsejando su ARCHIVO.</text:span></text:p>
      <text:p text:style-name="P6"/>
      <text:p text:style-name="P11"><text:span text:style-name="T1">S</text:span><text:span text:style-name="T2">ala de la Comisión, </text:span><text:span text:style-name="T3">06 de julio de 2017</text:span></text:p>
      <text:p text:style-name="P12">FIRMANTES: GALDEANO – BENAS – BUSATTO – BLANCO – GARCIA – CAVALLERO - </text:p>
      <text:p text:style-name="P7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1M27S</meta:editing-duration>
    <meta:editing-cycles>49</meta:editing-cycles>
    <meta:print-date>2016-05-18T11:23:30</meta:print-date>
    <dc:date>2017-07-06T12:27:29.988402308</dc:date>
    <meta:document-statistic meta:table-count="0" meta:image-count="1" meta:object-count="0" meta:page-count="1" meta:paragraph-count="5" meta:word-count="125" meta:character-count="808" meta:non-whitespace-character-count="678"/>
    <meta:template xlink:type="simple" xlink:actuate="onRequest" xlink:title="Predeterminado" xlink:href="../../../../Datos%20de%20programa/LibreOffice/3/user/template/Predeterminado.ott" meta:date="2012-10-05T11:34:51.790000000"/>
  </office:meta>
</office:document-meta>
</file>